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conto_economico_trimestrale_TRIM_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e_conto_economico_trimestrale_TRIM_1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conto_economico_trimestrale_TRIM_3_32_2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7" style:family="table-cell" style:parent-style-name="Normale_conto_economico_trimestrale_TRIM_3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8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Migliaia_32__91_0_93__32_2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Migliaia_32__91_0_93__32_2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Normale_conto_economico_trimestrale_TRIM_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Normale_conto_economico_trimestrale_TRIM_1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e_conto_economico_trimestrale_TRIM_1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conto_economico_trimestrale_TRIM_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conto_economico_trimestrale_TRIM_1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" style:family="table-cell" style:parent-style-name="Normale_conto_economico_trimestrale_TRIM_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Normale_conto_economico_trimestrale_TRIM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e_conto_economico_trimestrale_TRIM_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4" style:family="table-cell" style:parent-style-name="Migliaia_32__91_0_93__32_2_32_2" style:data-style-name="N33">
      <style:table-cell-properties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" style:family="table-cell" style:parent-style-name="Migliaia_32__91_0_93__32_2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32"/>
          <table:table-cell office:value-type="string" office:string-value="706" table:formula="of:=['file:///G:/AREE_DIPARTIMENTALI/G_RAGS/BILANCI/BILANCIO/PREVENTIVO/PREVENTIVO%202026/MODELLI%20PARZIALMENTE%20COMPILATI/bilancio_20251217_172759.xls'#Info.$B$2]" table:style-name="ce33">
            <text:p>706</text:p>
          </table:table-cell>
          <table:table-cell office:value-type="string" office:string-value="ASST RHODENSE" table:formula="of:=['file:///G:/AREE_DIPARTIMENTALI/G_RAGS/BILANCI/BILANCIO/PREVENTIVO/PREVENTIVO%202026/MODELLI%20PARZIALMENTE%20COMPILATI/bilancio_20251217_172759.xls'#Info.$C$2]" table:style-name="ce35">
            <text:p><text:s/>ASST RHODENSE<text:s/></text:p>
          </table:table-cell>
          <table:table-cell table:style-name="ce34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Cod.</text:p>
          </table:table-cell>
          <table:table-cell office:value-type="string" table:style-name="ce2">
            <text:p>Voce</text:p>
          </table:table-cell>
          <table:table-cell office:value-type="string" table:style-name="ce3">
            <text:p>2026</text:p>
          </table:table-cell>
          <table:table-cell office:value-type="string" table:style-name="ce3">
            <text:p>2026</text:p>
          </table:table-cell>
          <table:table-cell table:style-name="ce3"/>
          <table:table-cell table:number-columns-repeated="16379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Prechiusura al 3° trimestre 2025</text:p>
          </table:table-cell>
          <table:table-cell office:value-type="string" table:style-name="ce7">
            <text:p>Preventivo al 31/12/2026</text:p>
          </table:table-cell>
          <table:table-cell office:value-type="string" table:style-name="ce7">
            <text:p>Variazione</text:p>
          </table:table-cell>
          <table:table-cell table:number-columns-repeated="16379"/>
        </table:table-row>
        <table:table-row table:style-name="ro1">
          <table:table-cell table:number-columns-repeated="2" table:style-name="ce8"/>
          <table:table-cell office:value-type="string" table:style-name="ce9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(B-A)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RICAVI</text:p>
          </table:table-cell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0">
            <text:p>AOIR01</text:p>
          </table:table-cell>
          <table:table-cell office:value-type="string" table:style-name="ce10">
            <text:p>DRG</text:p>
          </table:table-cell>
          <table:table-cell office:value-type="float" office:value="75275445" table:style-name="ce17">
            <text:p><text:s/>75.275.445<text:s/></text:p>
          </table:table-cell>
          <table:table-cell office:value-type="float" office:value="75275445" table:style-name="ce17">
            <text:p><text:s/>75.275.445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OIR02</text:p>
          </table:table-cell>
          <table:table-cell office:value-type="string" table:style-name="ce10">
            <text:p>Funzioni non tariffate</text:p>
          </table:table-cell>
          <table:table-cell office:value-type="float" office:value="13312488" table:style-name="ce17">
            <text:p><text:s/>13.312.488<text:s/></text:p>
          </table:table-cell>
          <table:table-cell office:value-type="float" office:value="12431813" table:style-name="ce17">
            <text:p><text:s/>12.431.813<text:s/></text:p>
          </table:table-cell>
          <table:table-cell office:value-type="float" office:value="-880675" table:style-name="ce18">
            <text:p>-880.67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OIR03</text:p>
          </table:table-cell>
          <table:table-cell office:value-type="string" table:style-name="ce10">
            <text:p>Ambulatoriale</text:p>
          </table:table-cell>
          <table:table-cell office:value-type="float" office:value="43968152" table:style-name="ce17">
            <text:p><text:s/>43.968.152<text:s/></text:p>
          </table:table-cell>
          <table:table-cell office:value-type="float" office:value="43968362" table:style-name="ce17">
            <text:p><text:s/>43.968.362<text:s/></text:p>
          </table:table-cell>
          <table:table-cell office:value-type="float" office:value="210" table:style-name="ce18">
            <text:p><text:s/>21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OIR04</text:p>
          </table:table-cell>
          <table:table-cell office:value-type="string" table:style-name="ce10">
            <text:p>Neuropsichiatria</text:p>
          </table:table-cell>
          <table:table-cell office:value-type="float" office:value="3804107" table:style-name="ce17">
            <text:p><text:s/>3.804.107<text:s/></text:p>
          </table:table-cell>
          <table:table-cell office:value-type="float" office:value="3804107" table:style-name="ce17">
            <text:p><text:s/>3.804.107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OIR05</text:p>
          </table:table-cell>
          <table:table-cell office:value-type="string" table:style-name="ce10">
            <text:p>Screening</text:p>
          </table:table-cell>
          <table:table-cell office:value-type="float" office:value="1290395" table:style-name="ce17">
            <text:p><text:s/>1.290.395<text:s/></text:p>
          </table:table-cell>
          <table:table-cell office:value-type="float" office:value="1290185" table:style-name="ce17">
            <text:p><text:s/>1.290.185<text:s/></text:p>
          </table:table-cell>
          <table:table-cell office:value-type="float" office:value="-210" table:style-name="ce18">
            <text:p>-21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OIR06</text:p>
          </table:table-cell>
          <table:table-cell office:value-type="string" table:style-name="ce10">
            <text:p>Entrate proprie</text:p>
          </table:table-cell>
          <table:table-cell office:value-type="float" office:value="20914148" table:style-name="ce17">
            <text:p><text:s/>20.914.148<text:s/></text:p>
          </table:table-cell>
          <table:table-cell office:value-type="float" office:value="20914148" table:style-name="ce17">
            <text:p><text:s/>20.914.148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OIR07</text:p>
          </table:table-cell>
          <table:table-cell office:value-type="string" table:style-name="ce10">
            <text:p>Libera professione (art. 55 CCNL)</text:p>
          </table:table-cell>
          <table:table-cell office:value-type="float" office:value="4722078" table:style-name="ce17">
            <text:p><text:s/>4.722.078<text:s/></text:p>
          </table:table-cell>
          <table:table-cell office:value-type="float" office:value="5281477" table:style-name="ce17">
            <text:p><text:s/>5.281.477<text:s/></text:p>
          </table:table-cell>
          <table:table-cell office:value-type="float" office:value="559399" table:style-name="ce18">
            <text:p><text:s/>559.39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OIR08</text:p>
          </table:table-cell>
          <table:table-cell office:value-type="string" table:style-name="ce10">
            <text:p>Psichiatria</text:p>
          </table:table-cell>
          <table:table-cell office:value-type="float" office:value="9964204" table:style-name="ce17">
            <text:p><text:s/>9.964.204<text:s/></text:p>
          </table:table-cell>
          <table:table-cell office:value-type="float" office:value="9964204" table:style-name="ce17">
            <text:p><text:s/>9.964.204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OIR09</text:p>
          </table:table-cell>
          <table:table-cell office:value-type="string" table:style-name="ce10">
            <text:p>File F</text:p>
          </table:table-cell>
          <table:table-cell office:value-type="float" office:value="21578504" table:style-name="ce17">
            <text:p><text:s/>21.578.504<text:s/></text:p>
          </table:table-cell>
          <table:table-cell office:value-type="float" office:value="21578504" table:style-name="ce17">
            <text:p><text:s/>21.578.504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OIR10</text:p>
          </table:table-cell>
          <table:table-cell office:value-type="string" table:style-name="ce10">
            <text:p>Utilizzi contributi esercizi precedenti</text:p>
          </table:table-cell>
          <table:table-cell office:value-type="float" office:value="1756285" table:style-name="ce17">
            <text:p><text:s/>1.756.285<text:s/></text:p>
          </table:table-cell>
          <table:table-cell office:value-type="float" office:value="65500" table:style-name="ce17">
            <text:p><text:s/>65.500<text:s/></text:p>
          </table:table-cell>
          <table:table-cell office:value-type="float" office:value="-1690785" table:style-name="ce18">
            <text:p>-1.690.785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OIR11</text:p>
          </table:table-cell>
          <table:table-cell office:value-type="string" table:style-name="ce19">
            <text:p>Altri contributi da Regione (al lordo delle rettifiche)</text:p>
          </table:table-cell>
          <table:table-cell office:value-type="float" office:value="117832199" table:style-name="ce17">
            <text:p><text:s/>117.832.199<text:s/></text:p>
          </table:table-cell>
          <table:table-cell office:value-type="float" office:value="118216599" table:style-name="ce17">
            <text:p><text:s/>118.216.599<text:s/></text:p>
          </table:table-cell>
          <table:table-cell office:value-type="float" office:value="384400" table:style-name="ce18">
            <text:p><text:s/>384.4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OIR12</text:p>
          </table:table-cell>
          <table:table-cell office:value-type="string" table:style-name="ce10">
            <text:p>Altri contributi (al lordo delle rettifiche)</text:p>
          </table:table-cell>
          <table:table-cell office:value-type="float" office:value="1190110" table:style-name="ce17">
            <text:p><text:s/>1.190.110<text:s/></text:p>
          </table:table-cell>
          <table:table-cell office:value-type="float" office:value="303419" table:style-name="ce17">
            <text:p><text:s/>303.419<text:s/></text:p>
          </table:table-cell>
          <table:table-cell office:value-type="float" office:value="-886691" table:style-name="ce18">
            <text:p>-886.691<text:s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OIR13</text:p>
          </table:table-cell>
          <table:table-cell office:value-type="string" table:style-name="ce20">
            <text:p>Proventi finanziari e straordinari</text:p>
          </table:table-cell>
          <table:table-cell office:value-type="float" office:value="414230" table:style-name="ce17">
            <text:p><text:s/>414.2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414230" table:style-name="ce18">
            <text:p>-414.230<text:s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OIR15</text:p>
          </table:table-cell>
          <table:table-cell office:value-type="string" table:style-name="ce20">
            <text:p>Prestazioni sanitarie</text:p>
          </table:table-cell>
          <table:table-cell office:value-type="float" office:value="22831054" table:style-name="ce17">
            <text:p><text:s/>22.831.054<text:s/></text:p>
          </table:table-cell>
          <table:table-cell office:value-type="float" office:value="22976086" table:style-name="ce17">
            <text:p><text:s/>22.976.086<text:s/></text:p>
          </table:table-cell>
          <table:table-cell office:value-type="float" office:value="145032" table:style-name="ce18">
            <text:p><text:s/>145.032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OIR90</text:p>
          </table:table-cell>
          <table:table-cell office:value-type="string" table:style-name="ce20">
            <text:p>Rettifiche altri contributi da Regione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OIR91</text:p>
          </table:table-cell>
          <table:table-cell office:value-type="string" table:style-name="ce10">
            <text:p>Rettifiche altri contributi</text:p>
          </table:table-cell>
          <table:table-cell office:value-type="float" office:value="47801" table:style-name="ce17">
            <text:p><text:s/>47.80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47801" table:style-name="ce18">
            <text:p>-47.801<text:s/>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style-name="ce2">
            <text:p>Totale Ricavi (al netto capitalizzati)</text:p>
          </table:table-cell>
          <table:table-cell office:value-type="float" office:value="338805598" table:style-name="ce22">
            <text:p><text:s/>338.805.598<text:s/></text:p>
          </table:table-cell>
          <table:table-cell office:value-type="float" office:value="336069849" table:style-name="ce22">
            <text:p><text:s/>336.069.849<text:s/></text:p>
          </table:table-cell>
          <table:table-cell office:value-type="float" office:value="-2735749" table:style-name="ce18">
            <text:p>-2.735.749<text:s/></text:p>
          </table:table-cell>
          <table:table-cell table:number-columns-repeated="16379"/>
        </table:table-row>
        <table:table-row table:style-name="ro1">
          <table:table-cell table:number-columns-repeated="2" table:style-name="ce19"/>
          <table:table-cell table:style-name="ce23"/>
          <table:table-cell table:style-name="ce24"/>
          <table:table-cell table:style-name="ce25"/>
          <table:table-cell table:number-columns-repeated="16379"/>
        </table:table-row>
        <table:table-row table:style-name="ro1">
          <table:table-cell table:style-name="ce26"/>
          <table:table-cell office:value-type="string" table:style-name="ce26">
            <text:p>COSTI</text:p>
          </table:table-cell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0">
            <text:p>AOIC01</text:p>
          </table:table-cell>
          <table:table-cell office:value-type="string" table:style-name="ce10">
            <text:p>Personale</text:p>
          </table:table-cell>
          <table:table-cell office:value-type="float" office:value="193695027" table:style-name="ce17">
            <text:p><text:s/>193.695.027<text:s/></text:p>
          </table:table-cell>
          <table:table-cell office:value-type="float" office:value="197112897" table:style-name="ce17">
            <text:p><text:s/>197.112.897<text:s/></text:p>
          </table:table-cell>
          <table:table-cell office:value-type="float" office:value="3417870" table:style-name="ce18">
            <text:p><text:s/>3.417.87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OIC02</text:p>
          </table:table-cell>
          <table:table-cell office:value-type="string" table:style-name="ce10">
            <text:p>IRAP personale dipendente</text:p>
          </table:table-cell>
          <table:table-cell office:value-type="float" office:value="12441011" table:style-name="ce17">
            <text:p><text:s/>12.441.011<text:s/></text:p>
          </table:table-cell>
          <table:table-cell office:value-type="float" office:value="12639253" table:style-name="ce17">
            <text:p><text:s/>12.639.253<text:s/></text:p>
          </table:table-cell>
          <table:table-cell office:value-type="float" office:value="198242" table:style-name="ce18">
            <text:p><text:s/>198.24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OIC03</text:p>
          </table:table-cell>
          <table:table-cell office:value-type="string" table:style-name="ce10">
            <text:p>Libera professione (art. 55 CCNL) + IRAP</text:p>
          </table:table-cell>
          <table:table-cell office:value-type="float" office:value="3857820" table:style-name="ce17">
            <text:p><text:s/>3.857.820<text:s/></text:p>
          </table:table-cell>
          <table:table-cell office:value-type="float" office:value="4417219" table:style-name="ce17">
            <text:p><text:s/>4.417.219<text:s/></text:p>
          </table:table-cell>
          <table:table-cell office:value-type="float" office:value="559399" table:style-name="ce18">
            <text:p><text:s/>559.39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OIC04</text:p>
          </table:table-cell>
          <table:table-cell office:value-type="string" table:style-name="ce27">
            <text:p>Beni e Servizi (netti)</text:p>
          </table:table-cell>
          <table:table-cell office:value-type="float" office:value="152793873" table:style-name="ce17">
            <text:p><text:s/>152.793.873<text:s/></text:p>
          </table:table-cell>
          <table:table-cell office:value-type="float" office:value="150976415" table:style-name="ce17">
            <text:p><text:s/>150.976.415<text:s/></text:p>
          </table:table-cell>
          <table:table-cell office:value-type="float" office:value="-1817458" table:style-name="ce18">
            <text:p>-1.817.45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OIC05</text:p>
          </table:table-cell>
          <table:table-cell office:value-type="string" table:style-name="ce27">
            <text:p>Ammortamenti (al netto dei capitalizzati)</text:p>
          </table:table-cell>
          <table:table-cell office:value-type="float" office:value="1151350" table:style-name="ce17">
            <text:p><text:s/>1.151.350<text:s/></text:p>
          </table:table-cell>
          <table:table-cell office:value-type="float" office:value="1151351" table:style-name="ce17">
            <text:p><text:s/>1.151.351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OIC06</text:p>
          </table:table-cell>
          <table:table-cell office:value-type="string" table:style-name="ce10">
            <text:p>Altri costi</text:p>
          </table:table-cell>
          <table:table-cell office:value-type="float" office:value="7435912" table:style-name="ce17">
            <text:p><text:s/>7.435.912<text:s/></text:p>
          </table:table-cell>
          <table:table-cell office:value-type="float" office:value="6953596" table:style-name="ce17">
            <text:p><text:s/>6.953.596<text:s/></text:p>
          </table:table-cell>
          <table:table-cell office:value-type="float" office:value="-482316" table:style-name="ce18">
            <text:p>-482.31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OIC07</text:p>
          </table:table-cell>
          <table:table-cell office:value-type="string" table:style-name="ce10">
            <text:p>Accantonamenti dell'esercizio</text:p>
          </table:table-cell>
          <table:table-cell office:value-type="float" office:value="4022002" table:style-name="ce17">
            <text:p><text:s/>4.022.002<text:s/></text:p>
          </table:table-cell>
          <table:table-cell office:value-type="float" office:value="3147365" table:style-name="ce17">
            <text:p><text:s/>3.147.365<text:s/></text:p>
          </table:table-cell>
          <table:table-cell office:value-type="float" office:value="-874637" table:style-name="ce18">
            <text:p>-874.63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OIC08</text:p>
          </table:table-cell>
          <table:table-cell office:value-type="string" table:style-name="ce10">
            <text:p>Oneri finanziari e straordinari</text:p>
          </table:table-cell>
          <table:table-cell office:value-type="float" office:value="1042526" table:style-name="ce17">
            <text:p><text:s/>1.042.5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1042526" table:style-name="ce18">
            <text:p>-1.042.52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OIC09</text:p>
          </table:table-cell>
          <table:table-cell office:value-type="string" table:style-name="ce10">
            <text:p>Cure primarie</text:p>
          </table:table-cell>
          <table:table-cell office:value-type="float" office:value="49942203" table:style-name="ce17">
            <text:p><text:s/>49.942.203<text:s/></text:p>
          </table:table-cell>
          <table:table-cell office:value-type="float" office:value="50459207" table:style-name="ce17">
            <text:p><text:s/>50.459.207<text:s/></text:p>
          </table:table-cell>
          <table:table-cell office:value-type="float" office:value="517004" table:style-name="ce18">
            <text:p><text:s/>517.00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OIC17</text:p>
          </table:table-cell>
          <table:table-cell office:value-type="string" table:style-name="ce20">
            <text:p>Integrativa e protesica</text:p>
          </table:table-cell>
          <table:table-cell office:value-type="float" office:value="14191952" table:style-name="ce17">
            <text:p><text:s/>14.191.952<text:s/></text:p>
          </table:table-cell>
          <table:table-cell office:value-type="float" office:value="14191952" table:style-name="ce17">
            <text:p><text:s/>14.191.952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style-name="ce2">
            <text:p>Totale Costi (al netto capitalizzati)</text:p>
          </table:table-cell>
          <table:table-cell office:value-type="float" office:value="440573676" table:style-name="ce22">
            <text:p><text:s/>440.573.676<text:s/></text:p>
          </table:table-cell>
          <table:table-cell office:value-type="float" office:value="441049255" table:style-name="ce22">
            <text:p><text:s/>441.049.255<text:s/></text:p>
          </table:table-cell>
          <table:table-cell office:value-type="float" office:value="475579" table:style-name="ce28">
            <text:p><text:s/>475.579<text:s/></text:p>
          </table:table-cell>
          <table:table-cell table:number-columns-repeated="16379"/>
        </table:table-row>
        <table:table-row table:style-name="ro1">
          <table:table-cell table:number-columns-repeated="2" table:style-name="ce19"/>
          <table:table-cell table:style-name="ce23"/>
          <table:table-cell table:style-name="ce24"/>
          <table:table-cell table:style-name="ce25"/>
          <table:table-cell table:number-columns-repeated="16379"/>
        </table:table-row>
        <table:table-row table:style-name="ro4">
          <table:table-cell office:value-type="string" table:style-name="ce10">
            <text:p>AOIR14</text:p>
          </table:table-cell>
          <table:table-cell office:value-type="string" table:style-name="ce10">
            <text:p>Contributo da destinare al finanziamento del PSSR, progetti obiettivo, miglioramento qualità offerta e realizzazione piani di sviluppo regionali (FSR indistinto)</text:p>
          </table:table-cell>
          <table:table-cell office:value-type="float" office:value="101768078" table:style-name="ce17">
            <text:p><text:s/>101.768.078<text:s/></text:p>
          </table:table-cell>
          <table:table-cell office:value-type="float" office:value="104979406" table:style-name="ce17">
            <text:p><text:s/>104.979.406<text:s/></text:p>
          </table:table-cell>
          <table:table-cell office:value-type="float" office:value="3211328" table:style-name="ce18">
            <text:p><text:s/>3.211.328<text:s/></text:p>
          </table:table-cell>
          <table:table-cell table:number-columns-repeated="16379"/>
        </table:table-row>
        <table:table-row table:style-name="ro1">
          <table:table-cell table:number-columns-repeated="2" table:style-name="ce20"/>
          <table:table-cell table:style-name="ce11"/>
          <table:table-cell table:style-name="ce12"/>
          <table:table-cell table:style-name="ce29"/>
          <table:table-cell table:number-columns-repeated="16379"/>
        </table:table-row>
        <table:table-row table:style-name="ro2">
          <table:table-cell table:style-name="ce2"/>
          <table:table-cell office:value-type="string" table:style-name="ce2">
            <text:p>Risultato economic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9"/>
        </table:table-row>
        <table:table-row table:style-name="ro1">
          <table:table-cell table:number-columns-repeated="2" table:style-name="ce30"/>
          <table:table-cell table:number-columns-repeated="3" table:style-name="ce31"/>
          <table:table-cell table:number-columns-repeated="16379"/>
        </table:table-row>
        <table:table-row table:style-name="ro1">
          <table:table-cell table:style-name="ce31"/>
          <table:table-cell office:value-type="string" table:style-name="ce31">
            <text:p>(Valori in Euro)</text:p>
          </table:table-cell>
          <table:table-cell table:number-columns-repeated="3" table:style-name="ce31"/>
          <table:table-cell table:number-columns-repeated="16379"/>
        </table:table-row>
        <table:table-row table:number-rows-repeated="1048532" table:style-name="ro1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Info" table:style-name="ta2">
        <table:table-source xlink:href="file:///G:/AREE_DIPARTIMENTALI/G_RAGS/BILANCI/BILANCIO/PREVENTIVO/PREVENTIVO%202026/MODELLI%20PARZIALMENTE%20COMPILATI/bilancio_20251217_172759.xls" table:table-name="Info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706"/>
          <table:table-cell office:value-type="string" office:string-value="ASST RHODENSE"/>
          <table:table-cell table:number-columns-repeated="16381"/>
        </table:table-row>
        <table:table-row table:number-rows-repeated="1048574">
          <table:table-cell table:number-columns-repeated="16381"/>
        </table:table-row>
      </table:table>
      <table:table table:name="'file:///G:/AREE_DIPARTIMENTALI/G_RAGS/BILANCI/BILANCIO/PREVENTIVO/PREVENTIVO%202026/MODELLI%20PARZIALMENTE%20COMPILATI/bilancio_20251217_172759.xls'#Codifica_CE" table:style-name="ta2">
        <table:table-source xlink:href="file:///G:/AREE_DIPARTIMENTALI/G_RAGS/BILANCI/BILANCIO/PREVENTIVO/PREVENTIVO%202026/MODELLI%20PARZIALMENTE%20COMPILATI/bilancio_20251217_172759.xls" table:table-name="Codific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CE" table:style-name="ta2">
        <table:table-source xlink:href="file:///G:/AREE_DIPARTIMENTALI/G_RAGS/BILANCI/BILANCIO/PREVENTIVO/PREVENTIVO%202026/MODELLI%20PARZIALMENTE%20COMPILATI/bilancio_20251217_172759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NI-Tot" table:style-name="ta2">
        <table:table-source xlink:href="file:///G:/AREE_DIPARTIMENTALI/G_RAGS/BILANCI/BILANCIO/PREVENTIVO/PREVENTIVO%202026/MODELLI%20PARZIALMENTE%20COMPILATI/bilancio_20251217_172759.xls" table:table-name="NI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NI-San" table:style-name="ta2">
        <table:table-source xlink:href="file:///G:/AREE_DIPARTIMENTALI/G_RAGS/BILANCI/BILANCIO/PREVENTIVO/PREVENTIVO%202026/MODELLI%20PARZIALMENTE%20COMPILATI/bilancio_20251217_172759.xls" table:table-name="NI-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NI-Ter" table:style-name="ta2">
        <table:table-source xlink:href="file:///G:/AREE_DIPARTIMENTALI/G_RAGS/BILANCI/BILANCIO/PREVENTIVO/PREVENTIVO%202026/MODELLI%20PARZIALMENTE%20COMPILATI/bilancio_20251217_172759.xls" table:table-name="NI-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NI-118" table:style-name="ta2">
        <table:table-source xlink:href="file:///G:/AREE_DIPARTIMENTALI/G_RAGS/BILANCI/BILANCIO/PREVENTIVO/PREVENTIVO%202026/MODELLI%20PARZIALMENTE%20COMPILATI/bilancio_20251217_172759.xls" table:table-name="NI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Dettaglio_CE_LP_Tot" table:style-name="ta2">
        <table:table-source xlink:href="file:///G:/AREE_DIPARTIMENTALI/G_RAGS/BILANCI/BILANCIO/PREVENTIVO/PREVENTIVO%202026/MODELLI%20PARZIALMENTE%20COMPILATI/bilancio_20251217_172759.xls" table:table-name="Dettaglio_CE_LP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Dettaglio_CE_LP_San" table:style-name="ta2">
        <table:table-source xlink:href="file:///G:/AREE_DIPARTIMENTALI/G_RAGS/BILANCI/BILANCIO/PREVENTIVO/PREVENTIVO%202026/MODELLI%20PARZIALMENTE%20COMPILATI/bilancio_20251217_172759.xls" table:table-name="Dettaglio_CE_LP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Dettaglio_CE_LP_Ric" table:style-name="ta2">
        <table:table-source xlink:href="file:///G:/AREE_DIPARTIMENTALI/G_RAGS/BILANCI/BILANCIO/PREVENTIVO/PREVENTIVO%202026/MODELLI%20PARZIALMENTE%20COMPILATI/bilancio_20251217_172759.xls" table:table-name="Dettaglio_CE_LP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NI-Ric" table:style-name="ta2">
        <table:table-source xlink:href="file:///G:/AREE_DIPARTIMENTALI/G_RAGS/BILANCI/BILANCIO/PREVENTIVO/PREVENTIVO%202026/MODELLI%20PARZIALMENTE%20COMPILATI/bilancio_20251217_172759.xls" table:table-name="NI-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ESTR_PREC" table:style-name="ta2">
        <table:table-source xlink:href="file:///G:/AREE_DIPARTIMENTALI/G_RAGS/BILANCI/BILANCIO/PREVENTIVO/PREVENTIVO%202026/MODELLI%20PARZIALMENTE%20COMPILATI/bilancio_20251217_172759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NI-Soc" table:style-name="ta2">
        <table:table-source xlink:href="file:///G:/AREE_DIPARTIMENTALI/G_RAGS/BILANCI/BILANCIO/PREVENTIVO/PREVENTIVO%202026/MODELLI%20PARZIALMENTE%20COMPILATI/bilancio_20251217_172759.xls" table:table-name="NI-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Dettaglio_CE_LP_Soc" table:style-name="ta2">
        <table:table-source xlink:href="file:///G:/AREE_DIPARTIMENTALI/G_RAGS/BILANCI/BILANCIO/PREVENTIVO/PREVENTIVO%202026/MODELLI%20PARZIALMENTE%20COMPILATI/bilancio_20251217_172759.xls" table:table-name="Dettaglio_CE_LP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Dettaglio_CE_LP_Ter" table:style-name="ta2">
        <table:table-source xlink:href="file:///G:/AREE_DIPARTIMENTALI/G_RAGS/BILANCI/BILANCIO/PREVENTIVO/PREVENTIVO%202026/MODELLI%20PARZIALMENTE%20COMPILATI/bilancio_20251217_172759.xls" table:table-name="Dettaglio_CE_LP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Dettaglio_CE_San" table:style-name="ta2">
        <table:table-source xlink:href="file:///G:/AREE_DIPARTIMENTALI/G_RAGS/BILANCI/BILANCIO/PREVENTIVO/PREVENTIVO%202026/MODELLI%20PARZIALMENTE%20COMPILATI/bilancio_20251217_172759.xls" table:table-name="Dettaglio_CE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Dettaglio_CE_Ter" table:style-name="ta2">
        <table:table-source xlink:href="file:///G:/AREE_DIPARTIMENTALI/G_RAGS/BILANCI/BILANCIO/PREVENTIVO/PREVENTIVO%202026/MODELLI%20PARZIALMENTE%20COMPILATI/bilancio_20251217_172759.xls" table:table-name="Dettaglio_CE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Prestazioni" table:style-name="ta2">
        <table:table-source xlink:href="file:///G:/AREE_DIPARTIMENTALI/G_RAGS/BILANCI/BILANCIO/PREVENTIVO/PREVENTIVO%202026/MODELLI%20PARZIALMENTE%20COMPILATI/bilancio_20251217_172759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Dett_Cons" table:style-name="ta2">
        <table:table-source xlink:href="file:///G:/AREE_DIPARTIMENTALI/G_RAGS/BILANCI/BILANCIO/PREVENTIVO/PREVENTIVO%202026/MODELLI%20PARZIALMENTE%20COMPILATI/bilancio_20251217_172759.xls" table:table-name="Dett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Cons_Tot" table:style-name="ta2">
        <table:table-source xlink:href="file:///G:/AREE_DIPARTIMENTALI/G_RAGS/BILANCI/BILANCIO/PREVENTIVO/PREVENTIVO%202026/MODELLI%20PARZIALMENTE%20COMPILATI/bilancio_20251217_172759.xls" table:table-name="Con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Cons_San_TOT" table:style-name="ta2">
        <table:table-source xlink:href="file:///G:/AREE_DIPARTIMENTALI/G_RAGS/BILANCI/BILANCIO/PREVENTIVO/PREVENTIVO%202026/MODELLI%20PARZIALMENTE%20COMPILATI/bilancio_20251217_172759.xls" table:table-name="Cons_Sa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Cons_San" table:style-name="ta2">
        <table:table-source xlink:href="file:///G:/AREE_DIPARTIMENTALI/G_RAGS/BILANCI/BILANCIO/PREVENTIVO/PREVENTIVO%202026/MODELLI%20PARZIALMENTE%20COMPILATI/bilancio_20251217_172759.xls" table:table-name="Con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Cons_San_L23" table:style-name="ta2">
        <table:table-source xlink:href="file:///G:/AREE_DIPARTIMENTALI/G_RAGS/BILANCI/BILANCIO/PREVENTIVO/PREVENTIVO%202026/MODELLI%20PARZIALMENTE%20COMPILATI/bilancio_20251217_172759.xls" table:table-name="Cons_San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Cons_Ter" table:style-name="ta2">
        <table:table-source xlink:href="file:///G:/AREE_DIPARTIMENTALI/G_RAGS/BILANCI/BILANCIO/PREVENTIVO/PREVENTIVO%202026/MODELLI%20PARZIALMENTE%20COMPILATI/bilancio_20251217_172759.xls" table:table-name="Cons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Cons_Ter_TOT" table:style-name="ta2">
        <table:table-source xlink:href="file:///G:/AREE_DIPARTIMENTALI/G_RAGS/BILANCI/BILANCIO/PREVENTIVO/PREVENTIVO%202026/MODELLI%20PARZIALMENTE%20COMPILATI/bilancio_20251217_172759.xls" table:table-name="Cons_Ter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Cons_Ter_L23" table:style-name="ta2">
        <table:table-source xlink:href="file:///G:/AREE_DIPARTIMENTALI/G_RAGS/BILANCI/BILANCIO/PREVENTIVO/PREVENTIVO%202026/MODELLI%20PARZIALMENTE%20COMPILATI/bilancio_20251217_172759.xls" table:table-name="Cons_Ter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Cons_Ric" table:style-name="ta2">
        <table:table-source xlink:href="file:///G:/AREE_DIPARTIMENTALI/G_RAGS/BILANCI/BILANCIO/PREVENTIVO/PREVENTIVO%202026/MODELLI%20PARZIALMENTE%20COMPILATI/bilancio_20251217_172759.xls" table:table-name="Con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Cons_118" table:style-name="ta2">
        <table:table-source xlink:href="file:///G:/AREE_DIPARTIMENTALI/G_RAGS/BILANCI/BILANCIO/PREVENTIVO/PREVENTIVO%202026/MODELLI%20PARZIALMENTE%20COMPILATI/bilancio_20251217_172759.xls" table:table-name="Con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CeMin_Tot" table:style-name="ta2">
        <table:table-source xlink:href="file:///G:/AREE_DIPARTIMENTALI/G_RAGS/BILANCI/BILANCIO/PREVENTIVO/PREVENTIVO%202026/MODELLI%20PARZIALMENTE%20COMPILATI/bilancio_20251217_172759.xls" table:table-name="CeMi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CeMin_San" table:style-name="ta2">
        <table:table-source xlink:href="file:///G:/AREE_DIPARTIMENTALI/G_RAGS/BILANCI/BILANCIO/PREVENTIVO/PREVENTIVO%202026/MODELLI%20PARZIALMENTE%20COMPILATI/bilancio_20251217_172759.xls" table:table-name="CeMin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CeMin_Ter" table:style-name="ta2">
        <table:table-source xlink:href="file:///G:/AREE_DIPARTIMENTALI/G_RAGS/BILANCI/BILANCIO/PREVENTIVO/PREVENTIVO%202026/MODELLI%20PARZIALMENTE%20COMPILATI/bilancio_20251217_172759.xls" table:table-name="CeMin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CeMin_118" table:style-name="ta2">
        <table:table-source xlink:href="file:///G:/AREE_DIPARTIMENTALI/G_RAGS/BILANCI/BILANCIO/PREVENTIVO/PREVENTIVO%202026/MODELLI%20PARZIALMENTE%20COMPILATI/bilancio_20251217_172759.xls" table:table-name="CeMin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CeMin_Ric" table:style-name="ta2">
        <table:table-source xlink:href="file:///G:/AREE_DIPARTIMENTALI/G_RAGS/BILANCI/BILANCIO/PREVENTIVO/PREVENTIVO%202026/MODELLI%20PARZIALMENTE%20COMPILATI/bilancio_20251217_172759.xls" table:table-name="CeMin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SKASST_TOT" table:style-name="ta2">
        <table:table-source xlink:href="file:///G:/AREE_DIPARTIMENTALI/G_RAGS/BILANCI/BILANCIO/PREVENTIVO/PREVENTIVO%202026/MODELLI%20PARZIALMENTE%20COMPILATI/bilancio_20251217_172759.xls" table:table-name="SKASST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SKASST_SAN" table:style-name="ta2">
        <table:table-source xlink:href="file:///G:/AREE_DIPARTIMENTALI/G_RAGS/BILANCI/BILANCIO/PREVENTIVO/PREVENTIVO%202026/MODELLI%20PARZIALMENTE%20COMPILATI/bilancio_20251217_172759.xls" table:table-name="SKASST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SKASST_TER" table:style-name="ta2">
        <table:table-source xlink:href="file:///G:/AREE_DIPARTIMENTALI/G_RAGS/BILANCI/BILANCIO/PREVENTIVO/PREVENTIVO%202026/MODELLI%20PARZIALMENTE%20COMPILATI/bilancio_20251217_172759.xls" table:table-name="SKASST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SKASST_118" table:style-name="ta2">
        <table:table-source xlink:href="file:///G:/AREE_DIPARTIMENTALI/G_RAGS/BILANCI/BILANCIO/PREVENTIVO/PREVENTIVO%202026/MODELLI%20PARZIALMENTE%20COMPILATI/bilancio_20251217_172759.xls" table:table-name="SKASST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SKATS" table:style-name="ta2">
        <table:table-source xlink:href="file:///G:/AREE_DIPARTIMENTALI/G_RAGS/BILANCI/BILANCIO/PREVENTIVO/PREVENTIVO%202026/MODELLI%20PARZIALMENTE%20COMPILATI/bilancio_20251217_172759.xls" table:table-name="SK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SKIRCCS_RIC" table:style-name="ta2">
        <table:table-source xlink:href="file:///G:/AREE_DIPARTIMENTALI/G_RAGS/BILANCI/BILANCIO/PREVENTIVO/PREVENTIVO%202026/MODELLI%20PARZIALMENTE%20COMPILATI/bilancio_20251217_172759.xls" table:table-name="SKIRCC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Rend_Finanz" table:style-name="ta2">
        <table:table-source xlink:href="file:///G:/AREE_DIPARTIMENTALI/G_RAGS/BILANCI/BILANCIO/PREVENTIVO/PREVENTIVO%202026/MODELLI%20PARZIALMENTE%20COMPILATI/bilancio_20251217_172759.xls" table:table-name="Rend_Finan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INDICATORI_ASST" table:style-name="ta2">
        <table:table-source xlink:href="file:///G:/AREE_DIPARTIMENTALI/G_RAGS/BILANCI/BILANCIO/PREVENTIVO/PREVENTIVO%202026/MODELLI%20PARZIALMENTE%20COMPILATI/bilancio_20251217_172759.xls" table:table-name="INDICATORI_AS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INDICATORI_ATS" table:style-name="ta2">
        <table:table-source xlink:href="file:///G:/AREE_DIPARTIMENTALI/G_RAGS/BILANCI/BILANCIO/PREVENTIVO/PREVENTIVO%202026/MODELLI%20PARZIALMENTE%20COMPILATI/bilancio_20251217_172759.xls" table:table-name="INDICATORI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INDICATORI_IRCCS" table:style-name="ta2">
        <table:table-source xlink:href="file:///G:/AREE_DIPARTIMENTALI/G_RAGS/BILANCI/BILANCIO/PREVENTIVO/PREVENTIVO%202026/MODELLI%20PARZIALMENTE%20COMPILATI/bilancio_20251217_172759.xls" table:table-name="INDICATORI_IR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ANAGR" table:style-name="ta2">
        <table:table-source xlink:href="file:///G:/AREE_DIPARTIMENTALI/G_RAGS/BILANCI/BILANCIO/PREVENTIVO/PREVENTIVO%202026/MODELLI%20PARZIALMENTE%20COMPILATI/bilancio_20251217_172759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INFO_OUT" table:style-name="ta2">
        <table:table-source xlink:href="file:///G:/AREE_DIPARTIMENTALI/G_RAGS/BILANCI/BILANCIO/PREVENTIVO/PREVENTIVO%202026/MODELLI%20PARZIALMENTE%20COMPILATI/bilancio_20251217_172759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VERSIONI" table:style-name="ta2">
        <table:table-source xlink:href="file:///G:/AREE_DIPARTIMENTALI/G_RAGS/BILANCI/BILANCIO/PREVENTIVO/PREVENTIVO%202026/MODELLI%20PARZIALMENTE%20COMPILATI/bilancio_20251217_172759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ESTR_SK" table:style-name="ta2">
        <table:table-source xlink:href="file:///G:/AREE_DIPARTIMENTALI/G_RAGS/BILANCI/BILANCIO/PREVENTIVO/PREVENTIVO%202026/MODELLI%20PARZIALMENTE%20COMPILATI/bilancio_20251217_172759.xls" table:table-name="ESTR_SK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_91_0_93__32_2_32_2" style:display-name="Migliaia [0] 2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onto_economico_trimestrale_TRIM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onto_economico_trimestrale_TRIM_3_32_2" style:display-name="Normale_conto_economico_trimestrale_TRIM_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Giani Patrizia</meta:initial-creator>
    <dc:creator>Giani Patrizia</dc:creator>
    <meta:creation-date>2026-01-19T14:07:06Z</meta:creation-date>
    <dc:date>2026-01-19T14:09:34Z</dc:date>
  </office:meta>
</office:document-meta>
</file>